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0432f9" style:font-size-asian="12pt" style:font-name-complex="Arial" style:font-size-complex="12pt"/>
    </style:style>
    <style:style style:name="P7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8047c" officeooo:paragraph-rsid="0008047c" style:font-size-asian="12pt" style:font-name-complex="Arial" style:font-size-complex="12pt"/>
    </style:style>
    <style:style style:name="P8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style:font-size-asian="12pt" style:font-name-complex="Arial" style:font-size-complex="12pt" fo:hyphenate="false" fo:hyphenation-remain-char-count="2" fo:hyphenation-push-char-count="2"/>
    </style:style>
    <style:style style:name="P9" style:family="paragraph" style:parent-style-name="ASUNTO">
      <style:paragraph-properties fo:margin-top="0cm" fo:margin-bottom="0.199cm" style:contextual-spacing="false" fo:text-align="justify" style:justify-single-word="false"/>
      <style:text-properties style:font-name="Verdana" fo:font-size="12pt" fo:language="es" fo:country="AR" officeooo:rsid="0008047c" officeooo:paragraph-rsid="0008047c" style:font-size-asian="12pt" style:font-name-complex="Arial" style:font-size-complex="12pt"/>
    </style:style>
    <style:style style:name="P10" style:family="paragraph" style:parent-style-name="ASUNTO">
      <style:paragraph-properties fo:margin-top="0cm" fo:margin-bottom="0.101cm" style:contextual-spacing="false" fo:text-align="justify" style:justify-single-word="false"/>
      <style:text-properties style:font-name="Verdana" fo:font-size="12pt" fo:language="es" fo:country="AR" officeooo:rsid="0008047c" officeooo:paragraph-rsid="0008047c" style:font-size-asian="12pt" style:font-name-complex="Arial" style:font-size-complex="12pt"/>
    </style:style>
    <style:style style:name="P11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4dfdd" style:font-size-asian="12pt" style:font-name-complex="Arial" style:font-size-complex="12pt"/>
    </style:style>
    <style:style style:name="P13" style:family="paragraph" style:parent-style-name="ASUNTO">
      <style:paragraph-properties fo:margin-top="0cm" fo:margin-bottom="0.101cm" style:contextual-spacing="false" fo:text-align="justify" style:justify-single-word="false"/>
      <style:text-properties style:font-name="Verdana" fo:font-size="12pt" fo:language="es" fo:country="AR" officeooo:rsid="0008047c" officeooo:paragraph-rsid="0008fa04" style:font-size-asian="12pt" style:font-name-complex="Arial" style:font-size-complex="12pt"/>
    </style:style>
    <style:style style:name="P14" style:family="paragraph" style:parent-style-name="ASUNTO" style:list-style-name="L1" style:master-page-name="">
      <style:paragraph-properties fo:margin-left="0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officeooo:rsid="0008047c" officeooo:paragraph-rsid="0008fa04" style:font-size-asian="12pt" style:font-name-complex="Arial" style:font-size-complex="12pt" fo:hyphenate="false" fo:hyphenation-remain-char-count="2" fo:hyphenation-push-char-count="2"/>
    </style:style>
    <style:style style:name="P15" style:family="paragraph" style:parent-style-name="ASUNTO" style:list-style-name="L1">
      <style:paragraph-properties fo:margin-left="0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rsid="0008047c" officeooo:paragraph-rsid="0008fa04" style:font-size-asian="12pt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officeooo:rsid="000432f9"/>
    </style:style>
    <style:style style:name="T3" style:family="text">
      <style:text-properties officeooo:rsid="0004dfdd"/>
    </style:style>
    <style:style style:name="T4" style:family="text">
      <style:text-properties fo:font-weight="normal" officeooo:rsid="0004dfdd" style:font-weight-asian="normal" style:font-weight-complex="normal"/>
    </style:style>
    <style:style style:name="T5" style:family="text">
      <style:text-properties fo:font-weight="normal" officeooo:rsid="00066345" style:font-weight-asian="normal" style:font-weight-complex="normal"/>
    </style:style>
    <style:style style:name="T6" style:family="text">
      <style:text-properties fo:font-weight="normal" officeooo:rsid="00080e58" style:font-weight-asian="normal" style:font-weight-complex="normal"/>
    </style:style>
    <style:style style:name="T7" style:family="text">
      <style:text-properties fo:font-size="16pt" officeooo:rsid="0008047c" style:font-size-asian="14pt" style:font-size-complex="16pt"/>
    </style:style>
    <style:style style:name="T8" style:family="text">
      <style:text-properties officeooo:rsid="0008047c"/>
    </style:style>
    <style:style style:name="T9" style:family="text">
      <style:text-properties officeooo:rsid="00080e58"/>
    </style:style>
    <style:style style:name="T10" style:family="text">
      <style:text-properties officeooo:rsid="0008fa04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SOLUCIÓN <text:span text:style-name="T3">Nº </text:span><text:span text:style-name="T7">779</text:span></text:p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5"/>
      <text:p text:style-name="P9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Designar para integrar el jurado del concurso de <text:s/>Bajorrelieve del Bicentenario de la Legislatura de Santa Fe, en el marco de la Resolución N° 764 de 2015, sancionada por esta Cámara, a: </text:p>
      <text:p text:style-name="P10">Profesora Lucía Bascuña de Schmidalter: Presidente de la Asociación de Artistas Plásticos Santafesinos </text:p>
      <text:p text:style-name="P13">José Bastías: Tesorero de la Asociación de Artistas Plásticos <text:s/>Santafesinos</text:p>
      <text:list xml:id="list1572655945472523067" text:style-name="L1">
        <text:list-header>
          <text:p text:style-name="P14">Diputado: Santiago Mascheroni </text:p>
          <text:p text:style-name="P15">Diputado: Ricardo Olivera </text:p>
          <text:p text:style-name="P15">Diputada: Patricia Gazcue. </text:p>
        </text:list-header>
      </text:list>
      <text:p text:style-name="P7"/>
      <text:p text:style-name="P9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3">ARTÍCULO <text:span text:style-name="T2">2</text:span>.-</text:p></table:table-cell></table:table-row></table:table></draw:text-box></draw:frame>Designar para integrar el jurado del concurso de Monografías y vídeos - Historia de la Legislatura de Santa <text:span text:style-name="T9">F</text:span>e -, conmemorando el: “Bicentenario del Poder Legislativo”, en el marco de la resolución N° 764 de 2015, sancionada por esta Cámara, a: </text:p>
      <text:p text:style-name="P10">Doctor Guido Abel Tourn:<text:span text:style-name="T10">Presidente <text:s/>de la Junta Provincial de</text:span> Estudios Históricos </text:p>
      <text:p text:style-name="P10">Diputado: Ricardo Olivera </text:p>
      <text:p text:style-name="P13">Diputada: Rosario Cristiani </text:p>
      <text:p text:style-name="P13">Diputada: Patricia Gazcue </text:p>
      <text:p text:style-name="P7">Diputado: Santiago Mascheroni. </text:p>
      <text:p text:style-name="P7"/>
      <text:p text:style-name="P7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3">ARTÍCULO <text:span text:style-name="T8">3</text:span>.-</text:p></table:table-cell></table:table-row></table:table></draw:text-box></draw:frame>Entregar a los miembros del jurado un reconocimiento <text:s/>por la participación en el concurso .</text:p>
      <text:p text:style-name="P6"/>
      <text:p text:style-name="P12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<text:span text:style-name="T8">4</text:span>.-</text:p></table:table-cell></table:table-row></table:table></draw:text-box></draw:frame>Registrar, comunicar y archivar.</text:p>
      <text:p text:style-name="P4"/>
      <text:p text:style-name="P8"><text:tab/><text:tab/><text:tab/><text:tab/><text:span text:style-name="T1">SALA DE SESIONES,</text:span><text:span text:style-name="T4"> </text:span><text:span text:style-name="T6">27</text:span><text:span text:style-name="T4"> de </text:span><text:span text:style-name="T6">agosto</text:span><text:span text:style-name="T4"> de 201</text:span><text:span text:style-name="T5">5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9-02T08:38:41.845420149</dc:date>
    <meta:print-date>2014-10-09T13:20:03.814617588</meta:print-date>
    <meta:editing-cycles>13</meta:editing-cycles>
    <meta:editing-duration>PT23M</meta:editing-duration>
    <meta:generator>LibreOffice/4.2.4.2$Linux_X86_64 LibreOffice_project/420m0$Build-2</meta:generator>
    <meta:document-statistic meta:table-count="4" meta:image-count="1" meta:object-count="0" meta:page-count="1" meta:paragraph-count="23" meta:word-count="192" meta:character-count="1238" meta:non-whitespace-character-count="1050"/>
    <meta:user-defined meta:name="Información 1"/>
    <meta:user-defined meta:name="Información 2"/>
    <meta:user-defined meta:name="Información 3"/>
    <meta:user-defined meta:name="Información 4"/>
  </office:meta>
</office:document-meta>
</file>